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 Light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style:font-name="Calibri Light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style:font-name="Calibri Light" fo:font-size="14pt" fo:font-style="normal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style:font-name="Calibri Light" fo:font-size="14pt" style:font-size-asian="14pt" style:font-size-complex="14pt"/>
    </style:style>
    <style:style style:name="P5" style:family="paragraph" style:parent-style-name="Standard">
      <style:text-properties fo:font-size="16pt" fo:font-style="italic" fo:font-weight="bold" fo:background-color="#ffff00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 text:c="39"/><text:span text:style-name="T2">Speisekarte Sonntag Mittag</text:span></text:p>
      <text:p text:style-name="P2"/>
      <text:p text:style-name="P2">Fränkische Leberknödelsuppe <text:s text:c="54"/>3,90 €</text:p>
      <text:p text:style-name="P2"/>
      <text:p text:style-name="P2">Spargelcremsüppchen mit Sahnehaube <text:s text:c="38"/>3,90 €</text:p>
      <text:p text:style-name="P2"/>
      <text:p text:style-name="P2">Rehbraten nach Art des Hauses mit Blaukraut und Klöße <text:s text:c="38"/>16,50 €</text:p>
      <text:p text:style-name="P2">auf Wunsch mit Preiselbeeren</text:p>
      <text:p text:style-name="P2"/>
      <text:p text:style-name="P2">Brathähnchen mit Wirsing und Klöße <text:s text:c="71"/>11,50 €</text:p>
      <text:p text:style-name="P2"/>
      <text:p text:style-name="P2">Gänsebrust mit Wirsing und Klöße <text:s text:c="75"/>15,50 €</text:p>
      <text:p text:style-name="P2"/>
      <text:p text:style-name="P2">Schäuferla mit Sauerkraut und Klöße <text:s text:c="71"/>13,50 €</text:p>
      <text:p text:style-name="P2"/>
      <text:p text:style-name="P2">Sauerbraten mit gem. Salat und Klöße <text:s text:c="69"/>13,50 €</text:p>
      <text:p text:style-name="P2"/>
      <text:p text:style-name="P2">Kalbsrahmbraten mit frischen Egerlingen, gem. Salat</text:p>
      <text:p text:style-name="P2">und Klöße <text:s text:c="118"/>14,20 €</text:p>
      <text:p text:style-name="P2"/>
      <text:p text:style-name="P2">Rinderroulade mit Blaukraut und Klöße <text:s text:c="67"/>14,00 €</text:p>
      <text:p text:style-name="P2"/>
      <text:p text:style-name="P2">Fränkischer Spargel mit kleinem Schnitzel, Soße Hollandaise und</text:p>
      <text:p text:style-name="P2">Salzkartoffeln <text:s text:c="112"/>18,50 €</text:p>
      <text:p text:style-name="P2"/>
      <text:p text:style-name="P2">Cordon bleu vom Schwein mit Pommes oder Kartoffelsalat</text:p>
      <text:p text:style-name="P2">und gem. Salat <text:s text:c="110"/>14,50 €</text:p>
      <text:p text:style-name="P2"/>
      <text:p text:style-name="P2">Schweineschnitzel Wiener Art mit Pommes oder Kartoffelsalat</text:p>
      <text:p text:style-name="P2">und gem. Salat <text:s text:c="109"/>13,00 €</text:p>
      <text:p text:style-name="P2"/>
      <text:p text:style-name="P2">Bunter Salatteller mit gebackenen Schafskäse, Oliven</text:p>
      <text:p text:style-name="P2">und Balsamicodressing <text:s text:c="96"/>9,50 €</text:p>
      <text:p text:style-name="P2"/>
      <text:p text:style-name="P2">Käsespätzle nach Art des Hauses mit Röstzwiebeln</text:p>
      <text:p text:style-name="P2">und gem. Salat <text:s text:c="111"/>9,50 €</text:p>
      <text:p text:style-name="P3"/>
      <text:p text:style-name="P5">Frische Erdbeeren mit Vanilleeis und Sahne <text:s text:c="33"/>5,00 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6T22:21:57.30</meta:creation-date>
    <dc:date>2022-05-11T10:43:09.88</dc:date>
    <meta:editing-duration>PT3H9M32S</meta:editing-duration>
    <meta:editing-cycles>24</meta:editing-cycles>
    <meta:generator>OpenOffice/4.1.2$Win32 OpenOffice.org_project/412m3$Build-9782</meta:generator>
    <meta:print-date>2022-04-23T21:47:30.34</meta:print-date>
    <meta:document-statistic meta:table-count="0" meta:image-count="0" meta:object-count="0" meta:page-count="1" meta:paragraph-count="23" meta:word-count="139" meta:character-count="2123"/>
  </office:meta>
</office:document-meta>
</file>